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align="center" fo:text-indent="0.3333in"/>
      <style:text-properties style:font-name="標楷體" style:font-name-asian="標楷體" fo:font-size="22pt" style:font-size-asian="22pt"/>
    </style:style>
    <style:style style:name="P2" style:parent-style-name="問候" style:family="paragraph">
      <style:paragraph-properties fo:text-align="justify" fo:margin-top="0.0833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widows="2" fo:orphans="2" style:snap-to-layout-grid="false" fo:text-align="justify" fo:margin-top="0.0833in" fo:line-height="100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Verdana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style:snap-to-layout-grid="false" fo:text-align="justify" fo:margin-top="0.0833in" fo:line-height="100%"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Verdana" style:font-name-asian="標楷體" style:font-size-complex="12pt"/>
    </style:style>
    <style:style style:name="T36" style:parent-style-name="預設段落字型" style:family="text">
      <style:text-properties style:font-name="Verdana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Verdana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Verdana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style:snap-to-layout-grid="false" fo:text-align="justify" fo:margin-top="0.0833in" fo:line-height="100%" fo:text-indent="0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 fo:margin-left="1.0201in" fo:text-indent="-0.1451in">
        <style:tab-stops/>
      </style:paragraph-properties>
    </style:style>
    <style:style style:name="T52" style:parent-style-name="預設段落字型" style:family="text">
      <style:text-properties style:font-name="Verdana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in" fo:margin-left="1.0201in" fo:text-indent="-0.1451in">
        <style:tab-stops/>
      </style:paragraph-properties>
    </style:style>
    <style:style style:name="T60" style:parent-style-name="預設段落字型" style:family="text">
      <style:text-properties style:font-name="Verdana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in" fo:margin-left="1.0201in" fo:text-indent="-0.1451in">
        <style:tab-stops/>
      </style:paragraph-properties>
    </style:style>
    <style:style style:name="T67" style:parent-style-name="預設段落字型" style:family="text">
      <style:text-properties style:font-name="Verdana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1.0416in" fo:text-indent="-0.1666in">
        <style:tab-stops/>
      </style:paragraph-properties>
    </style:style>
    <style:style style:name="T74" style:parent-style-name="預設段落字型" style:family="text">
      <style:text-properties style:font-name="Verdana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Verdana" style:font-name-asian="標楷體" style:font-size-complex="12pt"/>
    </style:style>
    <style:style style:name="T84" style:parent-style-name="預設段落字型" style:family="text">
      <style:text-properties style:font-name="Verdana" style:font-name-asian="標楷體" style:font-size-complex="12pt"/>
    </style:style>
    <style:style style:name="T85" style:parent-style-name="預設段落字型" style:family="text">
      <style:text-properties style:font-name="Verdana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Verdana" style:font-name-asian="標楷體" style:font-size-complex="12pt"/>
    </style:style>
    <style:style style:name="T87" style:parent-style-name="預設段落字型" style:family="text">
      <style:text-properties style:font-name="Verdana" style:font-name-asian="標楷體" style:font-size-complex="12pt"/>
    </style:style>
    <style:style style:name="T88" style:parent-style-name="預設段落字型" style:family="text">
      <style:text-properties style:font-name="Verdana" style:font-name-asian="標楷體" style:font-size-complex="12pt"/>
    </style:style>
    <style:style style:name="T89" style:parent-style-name="預設段落字型" style:family="text">
      <style:text-properties style:font-name="Verdana" style:font-name-asian="標楷體" style:font-size-complex="12pt"/>
    </style:style>
    <style:style style:name="T90" style:parent-style-name="預設段落字型" style:family="text">
      <style:text-properties style:font-name="Verdana" style:font-name-asian="標楷體" style:font-size-complex="12pt"/>
    </style:style>
    <style:style style:name="T91" style:parent-style-name="預設段落字型" style:family="text">
      <style:text-properties style:font-name="Verdana" style:font-name-asian="標楷體" style:font-size-complex="12pt"/>
    </style:style>
    <style:style style:name="T92" style:parent-style-name="預設段落字型" style:family="text">
      <style:text-properties style:font-name="Verdana" style:font-name-asian="標楷體" style:font-size-complex="12pt"/>
    </style:style>
    <style:style style:name="T93" style:parent-style-name="預設段落字型" style:family="text">
      <style:text-properties style:font-name="Verdana" style:font-name-asian="標楷體" style:font-size-complex="12pt"/>
    </style:style>
    <style:style style:name="T94" style:parent-style-name="預設段落字型" style:family="text">
      <style:text-properties style:font-name="Verdana" style:font-name-asian="標楷體" style:font-size-complex="12pt"/>
    </style:style>
    <style:style style:name="T95" style:parent-style-name="預設段落字型" style:family="text">
      <style:text-properties style:font-name="Verdana" style:font-name-asian="標楷體" style:font-size-complex="12pt"/>
    </style:style>
    <style:style style:name="T96" style:parent-style-name="預設段落字型" style:family="text">
      <style:text-properties style:font-name="Verdana" style:font-name-asian="標楷體" style:font-size-complex="12pt"/>
    </style:style>
    <style:style style:name="T97" style:parent-style-name="預設段落字型" style:family="text">
      <style:text-properties style:font-name="Verdana" style:font-name-asian="標楷體" style:font-size-complex="12pt"/>
    </style:style>
    <style:style style:name="T98" style:parent-style-name="預設段落字型" style:family="text">
      <style:text-properties style:font-name="Verdana" style:font-name-asian="標楷體" style:font-size-complex="12pt"/>
    </style:style>
    <style:style style:name="T99" style:parent-style-name="預設段落字型" style:family="text">
      <style:text-properties style:font-name="Verdana" style:font-name-asian="標楷體" style:font-size-complex="12pt"/>
    </style:style>
    <style:style style:name="T100" style:parent-style-name="預設段落字型" style:family="text">
      <style:text-properties style:font-name="Verdana" style:font-name-asian="標楷體" style:font-size-complex="12pt"/>
    </style:style>
    <style:style style:name="T101" style:parent-style-name="預設段落字型" style:family="text">
      <style:text-properties style:font-name="Verdana" style:font-name-asian="標楷體" style:font-size-complex="12pt"/>
    </style:style>
    <style:style style:name="T102" style:parent-style-name="預設段落字型" style:family="text">
      <style:text-properties style:font-name="Verdana" style:font-name-asian="標楷體" style:font-size-complex="12pt"/>
    </style:style>
    <style:style style:name="T103" style:parent-style-name="預設段落字型" style:family="text">
      <style:text-properties style:font-name="Verdana" style:font-name-asian="標楷體" style:font-size-complex="12pt"/>
    </style:style>
    <style:style style:name="T104" style:parent-style-name="預設段落字型" style:family="text">
      <style:text-properties style:font-name="Verdana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Verdana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Verdana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Verdana" style:font-name-asian="標楷體" style:font-size-complex="12pt"/>
    </style:style>
    <style:style style:name="P108" style:parent-style-name="本文縮排2" style:family="paragraph">
      <style:paragraph-properties fo:margin-top="0.0833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Verdana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666in" style:line-height-at-least="0.1666in" fo:margin-right="-0.22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-0.2284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高階主管管理學程碩士班<text:s/>通知</text:p>
      <text:p text:style-name="P2"><text:span text:style-name="T3"><text:s text:c="2"/></text:span><text:span text:style-name="T4"><text:s text:c="11"/></text:span><text:span text:style-name="T5"><text:s/></text:span><text:span text:style-name="T6"><text:s/></text:span><text:span text:style-name="T7">教授您好：</text:span></text:p>
      <text:p text:style-name="P8"><text:span text:style-name="T9"><text:tab/></text:span><text:span text:style-name="T10"><text:s/>本學程</text:span><text:span text:style-name="T11"><text:s text:c="4"/></text:span><text:span text:style-name="T12">學</text:span><text:span text:style-name="T13">年度第</text:span><text:span text:style-name="T14"><text:s text:c="3"/></text:span><text:span text:style-name="T15">學期碩士班畢業論文事宜業已開始進行</text:span><text:span text:style-name="T16">。</text:span><text:span text:style-name="T17">碩士班畢業論文口試委員</text:span><text:span text:style-name="T18">（三～五人，</text:span><text:span text:style-name="T19">可</text:span><text:span text:style-name="T20">含指導教授）</text:span><text:span text:style-name="T21">及口試時間的安排，由指導教授自行決定</text:span><text:span text:style-name="T22">；</text:span><text:span text:style-name="T23">並由參加口試學生負責聯絡事宜。</text:span></text:p>
      <text:p text:style-name="P24"><text:span text:style-name="T25">擬</text:span><text:span text:style-name="T26">請</text:span><text:span text:style-name="T27">先生</text:span><text:span text:style-name="T28">就附奉論文初稿惠予評審</text:span><text:span text:style-name="T29">，</text:span><text:span text:style-name="T30">同時</text:span><text:span text:style-name="T31">為方便聘函</text:span><text:span text:style-name="T32">作業，</text:span><text:span text:style-name="T33">煩</text:span><text:span text:style-name="T34">請於</text:span><text:span text:style-name="T35">口試兩週</text:span><text:span text:style-name="T36">以</text:span><text:span text:style-name="T37">前</text:span><text:span text:style-name="T38">，將</text:span><text:span text:style-name="T39">本通知單</text:span><text:span text:style-name="T40">擲回</text:span><text:span text:style-name="T41">或傳真</text:span><text:span text:style-name="T42">(fax:03-5712443)</text:span><text:span text:style-name="T43">至</text:span><text:span text:style-name="T44">EMBA</text:span><text:span text:style-name="T45">辦公室</text:span><text:span text:style-name="T46">，以便進行相關作業</text:span><text:span text:style-name="T47">。</text:span></text:p>
      <text:p text:style-name="P48"><text:span text:style-name="T49">碩士學位考試委員提聘資格認定標準如下</text:span><text:span text:style-name="T50">：</text:span></text:p>
      <text:p text:style-name="P51"><text:span text:style-name="T52">1.</text:span><text:span text:style-name="T53">現任或</text:span><text:span text:style-name="T54">曾任教授</text:span><text:span text:style-name="T55">、</text:span><text:span text:style-name="T56">副教授</text:span><text:span text:style-name="T57">、助理教授</text:span><text:span text:style-name="T58">。</text:span></text:p>
      <text:p text:style-name="P59"><text:span text:style-name="T60">2.</text:span><text:span text:style-name="T61">中央研究院院士</text:span><text:span text:style-name="T62">、現任</text:span><text:span text:style-name="T63">或曾任中央研究院研究員、副研究員</text:span><text:span text:style-name="T64">、助研究員</text:span><text:span text:style-name="T65">。</text:span></text:p>
      <text:p text:style-name="P66"><text:span text:style-name="T67">3.</text:span><text:span text:style-name="T68">獲有博士學位</text:span><text:span text:style-name="T69">，</text:span><text:span text:style-name="T70">三年內</text:span><text:span text:style-name="T71">在學術期刊中曾有論文發表</text:span><text:span text:style-name="T72">。</text:span></text:p>
      <text:p text:style-name="P73"><text:span text:style-name="T74">4.</text:span><text:span text:style-name="T75">研究領域</text:span><text:span text:style-name="T76">屬於稀少性</text:span><text:span text:style-name="T77">、</text:span><text:span text:style-name="T78">特殊性學科</text:span><text:span text:style-name="T79">或屬專業實務</text:span><text:span text:style-name="T80">，</text:span><text:span text:style-name="T81">且</text:span><text:span text:style-name="T82">在學術上或專業上著有成就者</text:span><text:span text:style-name="T83">。</text:span><text:span text:style-name="T84"><text:s text:c="2"/></text:span><text:span text:style-name="T85">五年內</text:span><text:span text:style-name="T86">至少發表</text:span><text:span text:style-name="T87">ISI</text:span><text:span text:style-name="T88">、</text:span><text:span text:style-name="T89">EI</text:span><text:span text:style-name="T90">或</text:span><text:span text:style-name="T91">TSSCI</text:span><text:span text:style-name="T92">等論文二篇</text:span><text:span text:style-name="T93">，</text:span><text:span text:style-name="T94">或</text:span><text:span text:style-name="T95">服務於政府機關、非營利事業</text:span><text:span text:style-name="T96">、</text:span><text:span text:style-name="T97">台灣前</text:span><text:span text:style-name="T98">1000</text:span><text:span text:style-name="T99">大企業之高階主管</text:span><text:span text:style-name="T100">並具工作經驗至少</text:span><text:span text:style-name="T101">20</text:span><text:span text:style-name="T102">年者。</text:span><text:span text:style-name="T103">且</text:span><text:span text:style-name="T104">不得超過全體委員</text:span><text:span text:style-name="T105">1/4</text:span><text:span text:style-name="T106">人數</text:span><text:span text:style-name="T107">。</text:span></text:p>
      <text:p text:style-name="P108">所指導學生姓名：<text:s/></text:p>
      <text:p text:style-name="P109">校內<text:s text:c="2"/>口試委員：<text:s/></text:p>
      <text:p text:style-name="P110">服務單位及職稱：<text:s/></text:p>
      <text:p text:style-name="P111">校內/外口試委員：<text:s/></text:p>
      <text:p text:style-name="P112">服務單位及職稱：<text:s/></text:p>
      <text:p text:style-name="P113">最<text:s/><text:s/>高<text:s text:c="2"/>學<text:s text:c="2"/>歷：</text:p>
      <text:p text:style-name="P114"><text:span text:style-name="T115">學術成就之說明：</text:span><text:span text:style-name="T116">(若符合學位考試委員提聘資格第</text:span><text:span text:style-name="T117">3.</text:span><text:span text:style-name="T118">或</text:span><text:span text:style-name="T119">4</text:span><text:span text:style-name="T120">.點，請附相關資料。)</text:span></text:p>
      <text:p text:style-name="P121">校內/外口試委員：<text:s/></text:p>
      <text:p text:style-name="P122">服務<text:s/>單位及職稱：<text:s/></text:p>
      <text:p text:style-name="P123">最<text:s text:c="2"/>高<text:s text:c="2"/>學<text:s text:c="2"/>歷：</text:p>
      <text:p text:style-name="P124"><text:span text:style-name="T125">學術成就之說明：</text:span><text:span text:style-name="T126">(若符合學位考試委員提聘資格第</text:span><text:span text:style-name="T127">3.</text:span><text:span text:style-name="T128">或</text:span><text:span text:style-name="T129">4</text:span><text:span text:style-name="T130">.點，請附相關資料。)</text:span></text:p>
      <text:p text:style-name="P131">校內/外口試委員：<text:s/></text:p>
      <text:p text:style-name="P132"><text:span text:style-name="T133">服務單位及職稱</text:span><text:span text:style-name="T134">：</text:span><text:span text:style-name="T135"><text:s/></text:span></text:p>
      <text:p text:style-name="P136">最<text:s text:c="2"/>高<text:s text:c="2"/>學<text:s text:c="2"/>歷：<text:s/></text:p>
      <text:p text:style-name="P137"><text:span text:style-name="T138">學術成就之說明</text:span><text:span text:style-name="T139">：</text:span><text:span text:style-name="T140">(若符合學位考試委員提聘資格第</text:span><text:span text:style-name="T141">3.</text:span><text:span text:style-name="T142">或</text:span><text:span text:style-name="T143">4</text:span><text:span text:style-name="T144">.點，請附相關資料。)</text:span></text:p>
      <text:p text:style-name="P145">校內/外口試委員：<text:s/></text:p>
      <text:p text:style-name="P146">服務單位及職稱：<text:s/></text:p>
      <text:p text:style-name="P147">最<text:s text:c="2"/>高<text:s text:c="2"/>學<text:s text:c="2"/>歷：<text:s/></text:p>
      <text:p text:style-name="P148"><text:span text:style-name="T149">學術成就之說明：</text:span><text:span text:style-name="T150">(若符合學位考試委員提聘資格第</text:span><text:span text:style-name="T151">3.</text:span><text:span text:style-name="T152">或</text:span><text:span text:style-name="T153">4</text:span><text:span text:style-name="T154">.點，請附相關資料。)</text:span></text:p>
      <text:p text:style-name="P155"><text:span text:style-name="T156">畢業論文口試召集人：</text:span><text:span text:style-name="T157"><text:s/></text:span><text:span text:style-name="T158"><text:s/></text:span><text:span text:style-name="T159"><text:s text:c="12"/></text:span><text:span text:style-name="T160">委員</text:span></text:p>
      <text:p text:style-name="P161"><text:span text:style-name="T162">畢業論文口試時間：</text:span><text:span text:style-name="T163"><text:s/></text:span><text:span text:style-name="T164"><text:s text:c="4"/></text:span><text:span text:style-name="T165"><text:s/></text:span><text:span text:style-name="T166">年</text:span><text:span text:style-name="T167"><text:s/></text:span><text:span text:style-name="T168"><text:s text:c="2"/></text:span><text:span text:style-name="T169"><text:s/></text:span><text:span text:style-name="T170">月</text:span><text:span text:style-name="T171"><text:s/></text:span><text:span text:style-name="T172"><text:s text:c="2"/></text:span><text:span text:style-name="T173"><text:s/></text:span><text:span text:style-name="T174">日</text:span><text:span text:style-name="T175"><text:s/></text:span><text:span text:style-name="T176"><text:s/></text:span><text:span text:style-name="T177"><text:s text:c="4"/></text:span><text:span text:style-name="T178"><text:s/></text:span><text:span text:style-name="T179"><text:s/></text:span><text:span text:style-name="T180">時至</text:span><text:span text:style-name="T181"><text:s/></text:span><text:span text:style-name="T182"><text:s/></text:span><text:span text:style-name="T183"><text:s text:c="4"/></text:span><text:span text:style-name="T184">時</text:span><text:span text:style-name="T185">（</text:span><text:span text:style-name="T186">辦公</text:span><text:span text:style-name="T187">日優先）</text:span></text:p>
      <text:p text:style-name="P188"><text:span text:style-name="T189">畢業論文口試地點：</text:span><text:span text:style-name="T190">□實體口試</text:span><text:span text:style-name="T191"><text:s text:c="2"/></text:span><text:span text:style-name="T192"><text:s text:c="3"/></text:span><text:span text:style-name="T193"><text:s text:c="3"/></text:span><text:span text:style-name="T194"><text:s text:c="8"/></text:span><text:span text:style-name="T195">（</text:span><text:span text:style-name="T196">以</text:span><text:span text:style-name="T197">校內為宜）</text:span><text:span text:style-name="T198"><text:s/>□視訊口試</text:span></text:p>
      <text:p text:style-name="P199">順祝 <text:s/>教安</text:p>
      <text:p text:style-name="P200"><text:span text:style-name="T201">指導教授請簽名：</text:span><text:span text:style-name="T202"><text:s text:c="20"/></text:span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vertical-align="auto" fo:line-height="100%" fo:margin-left="0.875in" fo:text-indent="-1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margin-left="1.7486in" fo:text-indent="-1.7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口試申請表</dc:title>
    <dc:description/>
    <dc:subject/>
    <meta:initial-creator>王秋蘭</meta:initial-creator>
    <dc:creator>skat</dc:creator>
    <meta:creation-date>2021-12-13T08:13:00Z</meta:creation-date>
    <dc:date>2021-12-13T08:13:00Z</dc:date>
    <meta:print-date>2020-07-23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