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color="#808080" fo:font-size="10pt" style:font-size-asian="10pt"/>
    </style:style>
    <style:style style:name="P10" style:parent-style-name="內文" style:list-style-name="LFO1" style:family="paragraph">
      <style:paragraph-properties style:line-height-at-least="0.4444in" fo:margin-right="-0.4805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style:line-height-at-least="0.3333in" fo:margin-left="0.209in" fo:margin-right="-0.480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style:line-height-at-least="0.3333in" fo:margin-left="0.209in" fo:margin-right="-0.480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line-height-at-least="0.3333in" fo:margin-left="0.209in" fo:margin-right="-0.480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style:line-height-at-least="0.3333in" fo:margin-left="0.209in" fo:margin-right="-0.480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.3333in" fo:margin-left="0.209in" fo:margin-right="-0.480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margin-top="0.1666in" style:line-height-at-least="0.4444in" fo:margin-right="-0.4805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line-height-at-least="0.3333in" fo:margin-left="-0.1256in" fo:margin-right="-0.480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.3333in" fo:margin-left="-0.1256in" fo:margin-right="-0.480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paragraph-properties style:line-height-at-least="0.4444in" fo:margin-left="0.2076in" fo:margin-right="-0.480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line-height-at-least="0.4444in" fo:margin-left="0.2076in" fo:margin-right="-0.480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top="0.3333in" style:line-height-at-least="0.2777in" fo:margin-left="-0.1256in" fo:margin-right="-0.480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line-height-at-least="0.4444in" fo:margin-left="-0.1666in" fo:margin-right="-0.4805in" fo:text-indent="0.1666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.4444in" fo:margin-left="-0.1256in" fo:margin-right="-0.4805in" fo:text-indent="0.41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top="0.3333in" style:line-height-at-least="0.2777in" fo:margin-left="-0.1256in" fo:margin-right="-0.4805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style:line-height-at-least="0.4444in" fo:margin-left="0.2076in" fo:margin-right="-0.480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line-height-at-least="0.4444in" fo:margin-left="-0.1256in" fo:margin-right="-0.4805in" fo:text-indent="0.41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Executive Master of Business Administration,</text:p>
      <text:p text:style-name="P3">National<text:s/>Yang Ming<text:s/>Chiao Tung University</text:p>
      <text:p text:style-name="內文"><text:span text:style-name="T4">Graduate Thesis Advisor Registration Form of the year</text:span><text:span text:style-name="T5"><text:s text:c="5"/></text:span><text:span text:style-name="T6">,<text:s/></text:span><text:span text:style-name="T7"><text:s text:c="4"/></text:span><text:span text:style-name="T8"><text:s/>semester<text:s/></text:span></text:p>
      <text:p text:style-name="P9">(Please fill in the academic year<text:s/>of the date on which the form is filed. If before 102/8/1, then it will be considered the second semester of academic year 101; if after 102/8/1, then it will be considered the first semester of academic year 102.)</text:p>
      <text:list text:style-name="LFO1" text:continue-numbering="true">
        <text:list-item>
          <text:p text:style-name="P10">Personal Information<text:s/></text:p>
        </text:list-item>
      </text:list>
      <text:p text:style-name="P11"><text:span text:style-name="T12">Name:<text:s/></text:span><text:span text:style-name="T13">　　　　　　　</text:span><text:span text:style-name="T14"><text:s/>Stud</text:span><text:span text:style-name="T15">ent ID No.:</text:span><text:span text:style-name="T16">　　　　　　　　　</text:span><text:span text:style-name="T17"><text:s/>Age:</text:span><text:span text:style-name="T18">　　　　</text:span></text:p>
      <text:p text:style-name="P19"><text:span text:style-name="T20">Year:<text:s/></text:span><text:span text:style-name="T21">　　　</text:span><text:span text:style-name="T22">　　　　　</text:span><text:span text:style-name="T23">Date of Enrollment:<text:s/></text:span><text:span text:style-name="T24">　　　</text:span><text:span text:style-name="T25">YY</text:span><text:span text:style-name="T26">　　　</text:span><text:span text:style-name="T27">MM</text:span></text:p>
      <text:p text:style-name="P28"><text:span text:style-name="T29">Type:</text:span><text:span text:style-name="T30"><text:tab/><text:s/></text:span><text:span text:style-name="T31">□</text:span><text:span text:style-name="T32">　</text:span><text:span text:style-name="T33">Part Time, Company:<text:s/></text:span><text:span text:style-name="T34">　　　　　　　　　　</text:span><text:span text:style-name="T35">　</text:span><text:span text:style-name="T36">Title:<text:s/></text:span><text:span text:style-name="T37">　　　　　</text:span></text:p>
      <text:p text:style-name="P38"><text:span text:style-name="T39">　　　</text:span><text:span text:style-name="T40">■</text:span><text:span text:style-name="T41">　</text:span><text:span text:style-name="T42">Full Time, Company:</text:span><text:span text:style-name="T43"><text:s/></text:span><text:span text:style-name="T44">　　　　　　　　　　</text:span><text:span text:style-name="T45">　</text:span><text:span text:style-name="T46">Title:<text:s/></text:span><text:span text:style-name="T47">　　　　　</text:span></text:p>
      <text:p text:style-name="P48"><text:span text:style-name="T49">Graduated from:</text:span><text:span text:style-name="T50">　　　　　　　　　　　</text:span><text:span text:style-name="T51"><text:s/>Major:<text:s/></text:span><text:span text:style-name="T52">　　　　　　　　　</text:span></text:p>
      <text:list text:style-name="LFO1" text:continue-numbering="true">
        <text:list-item>
          <text:p text:style-name="P53"><text:span text:style-name="T54">Drafted Research Theme</text:span></text:p>
        </text:list-item>
      </text:list>
      <text:p text:style-name="P55">　　Please briefly describe the direction of your research.</text:p>
      <text:p text:style-name="P56"><text:span text:style-name="T57">　　</text:span><text:span text:style-name="T58">　　　　　　　　　　　　　　　　　　　　　　　　　　　　　　　　　　</text:span></text:p>
      <text:p text:style-name="P59"><text:span text:style-name="T60">　　</text:span><text:span text:style-name="T61">　　　　　　　　　　　　　　　　　　　　　　　　　　　　　　　　　　</text:span></text:p>
      <text:p text:style-name="P62"><text:span text:style-name="T63">　　</text:span><text:span text:style-name="T64">Please briefly describe the knowledge you have and the classes taken with the grades received in the drafted research direction.<text:s/></text:span></text:p>
      <text:p text:style-name="P65"><text:span text:style-name="T66">　　</text:span><text:span text:style-name="T67">　　　　　　　　　　　　　　　　　　　　　　　　　　　　　　　　　　</text:span></text:p>
      <text:p text:style-name="P68"><text:span text:style-name="T69">　　</text:span><text:span text:style-name="T70">　　　　　　　　　　　　　　　　　　　　　　　　　　　　　　　　　　</text:span></text:p>
      <text:list text:style-name="LFO1" text:continue-numbering="true">
        <text:list-item>
          <text:p text:style-name="P71"><text:span text:style-name="T72">I, the student<text:s/></text:span><text:span text:style-name="T73">　　　　　　　</text:span><text:span text:style-name="T74">,<text:s/></text:span><text:span text:style-name="T75">wish to have Professor</text:span><text:span text:style-name="T76">　　　　　　　</text:span><text:span text:style-name="T77"><text:s/>as my thesis advisor.<text:s/></text:span></text:p>
        </text:list-item>
        <text:list-item>
          <text:p text:style-name="P78"><text:span text:style-name="T79">Signature:</text:span><text:span text:style-name="T80">　　　　　　　</text:span><text:span text:style-name="T81"><text:s text:c="2"/></text:span><text:span text:style-name="T82"><text:s text:c="5"/></text:span><text:span text:style-name="T83"><text:s/>Date:<text:s/></text:span><text:span text:style-name="T84">　　　</text:span><text:span text:style-name="T85">YY</text:span><text:span text:style-name="T86">　　　</text:span><text:span text:style-name="T87">MM</text:span><text:span text:style-name="T88">　　　</text:span><text:span text:style-name="T89">DD</text:span></text:p>
        </text:list-item>
      </text:list>
      <text:p text:style-name="P90"><text:span text:style-name="T91"><text:s text:c="2"/>-----------------------------------------------(For Adviso</text:span><text:span text:style-name="T92">r Only)----------------- ---------------------------------</text:span></text:p>
      <text:list text:style-name="LFO1" text:continue-numbering="true">
        <text:list-item>
          <text:p text:style-name="P93"><text:span text:style-name="T94">Response from the advisor:<text:s/></text:span><text:span text:style-name="T95">□</text:span><text:span text:style-name="T96">I am willing to be the student’s advisor.<text:s/></text:span></text:p>
        </text:list-item>
      </text:list>
      <text:p text:style-name="P97"><text:span text:style-name="T98">Advisor’s signature:<text:s/></text:span><text:span text:style-name="T99">　　　　　　　</text:span><text:span text:style-name="T100"><text:s/></text:span><text:span text:style-name="T101">　</text:span><text:span text:style-name="T102"><text:s text:c="8"/></text:span><text:span text:style-name="T103">　　</text:span><text:span text:style-name="T104">Date:<text:s/></text:span><text:span text:style-name="T105">　</text:span><text:span text:style-name="T106">YY</text:span><text:span text:style-name="T107">　　</text:span><text:span text:style-name="T108">MM</text:span><text:span text:style-name="T109">　　</text:span><text:span text:style-name="T110">DD</text:span></text:p>
      <text:p text:style-name="P111"><text:span text:style-name="T112"><text:s text:c="2"/>-------------------------------------------(For Program Director O</text:span><text:span text:style-name="T113">nly)------------------------ --------------------</text:span></text:p>
      <text:list text:style-name="LFO1" text:continue-numbering="true">
        <text:list-item>
          <text:p text:style-name="P114"><text:span text:style-name="T115">Approval of the Program Director:<text:s/></text:span><text:span text:style-name="T116">□</text:span><text:span text:style-name="T117">The application for advisor is hereby approved.<text:s/></text:span></text:p>
        </text:list-item>
      </text:list>
      <text:p text:style-name="P118"><text:span text:style-name="T119">Program Director’s Signature: <text:s/></text:span><text:span text:style-name="T120">　　</text:span><text:span text:style-name="T121"><text:s/></text:span><text:span text:style-name="T122">　</text:span><text:span text:style-name="T123"><text:s text:c="8"/></text:span><text:span text:style-name="T124">　　</text:span><text:span text:style-name="T125">Date:<text:s/></text:span><text:span text:style-name="T126">　</text:span><text:span text:style-name="T127">YY</text:span><text:span text:style-name="T128">　　</text:span><text:span text:style-name="T129">MM</text:span><text:span text:style-name="T130">　　</text:span><text:span text:style-name="T131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檔名：<text:span text:style-name="T2"><text:file-name text:fixed="false" text:display="name-and-extension">1.論文指導教授申請表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</dc:title>
    <meta:initial-creator>Liao</meta:initial-creator>
    <dc:creator>skat</dc:creator>
    <meta:creation-date>2021-06-03T05:31:00Z</meta:creation-date>
    <dc:date>2022-07-20T07:29:00Z</dc:date>
    <meta:print-date>2011-07-17T04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9" meta:character-count="1666" meta:row-count="11" meta:non-whitespace-character-count="1420"/>
  </office:meta>
</office:document-meta>
</file>