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paragraph-properties style:line-height-at-least="0.1944in"/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-asian="全真楷書" fo:font-size="18pt" style:font-size-asian="18pt" style:text-underline-type="single" style:text-underline-style="solid" style:text-underline-width="bold" style:text-underline-mode="continuous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4159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2" style:family="table">
      <style:table-properties style:width="6.75in" fo:margin-left="-0.3555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25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2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25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0.2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0.2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7" style:family="table-row">
      <style:table-row-properties style:min-row-height="0.437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25in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25in"/>
      <style:text-properties style:font-name-asian="標楷體" fo:font-size="16pt" style:font-size-asian="16pt"/>
    </style:style>
    <style:style style:name="TableRow43" style:family="table-row">
      <style:table-row-properties style:min-row-height="0.2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2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line-height="0.25in"/>
      <style:text-properties style:font-name-asian="標楷體" fo:font-size="16pt" style:font-size-asian="16pt"/>
    </style:style>
    <style:style style:name="TableRow49" style:family="table-row">
      <style:table-row-properties style:min-row-height="3.187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margin-top="0.0833in" fo:margin-bottom="0.0833in" fo:line-height="0.25in"/>
      <style:text-properties style:font-name-asian="標楷體" fo:font-size="14pt" style:font-size-asian="14pt"/>
    </style:style>
    <style:style style:name="P52" style:parent-style-name="內文" style:list-style-name="LFO1" style:family="paragraph">
      <style:paragraph-properties fo:margin-top="0.0833in" fo:margin-bottom="0.0833in" fo:line-height="0.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margin-top="0.0833in" fo:margin-bottom="0.0833in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margin-top="0.0833in" fo:margin-bottom="0.0833in" fo:line-height="0.25in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0833in" fo:margin-bottom="0.0833in" fo:line-height="0.25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5in" fo:margin-left="-0.125in" fo:margin-right="-0.4805in" fo:text-indent="3.305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-0.125in" fo:margin-right="-0.4805in" fo:text-indent="3.305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line-height="0.25in" fo:margin-left="3.6229in" fo:text-indent="-0.5159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0.5256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line-height="0.25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5in" style:use-optimal-row-height="false" fo:keep-together="always"/>
    </style:style>
    <style:style style:name="P77" style:parent-style-name="內文" style:family="paragraph">
      <style:paragraph-properties fo:margin-top="0.0833in" fo:margin-bottom="0.0833in" fo:line-height="0.25in" fo:margin-left="0.1979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line-heigh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Row84" style:family="table-row">
      <style:table-row-properties style:min-row-height="0.638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 fo:line-height="0.25in"/>
      <style:text-properties style:font-name-asian="標楷體" fo:font-size="14pt" style:font-size-asian="14pt"/>
    </style:style>
    <style:style style:name="P87" style:parent-style-name="內文" style:list-style-name="LFO1" style:family="paragraph">
      <style:paragraph-properties fo:margin-top="0.0416in" fo:margin-bottom="0.0416in" fo:line-height="0.2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list-style-name="LFO1" style:family="paragraph">
      <style:paragraph-properties fo:margin-top="0.0833in" fo:margin-bottom="0.0833in" fo:line-height="0.25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margin-top="0.0833in" fo:margin-bottom="0.0833in" fo:line-height="0.25in"/>
      <style:text-properties style:font-name-asian="標楷體" fo:font-size="14pt" style:font-size-asian="14pt"/>
    </style:style>
    <style:style style:name="P92" style:parent-style-name="內文" style:family="paragraph">
      <style:paragraph-properties fo:margin-top="0.0416in" fo:margin-bottom="0.0416in" fo:line-height="0.25in"/>
      <style:text-properties style:font-name-asian="標楷體" fo:font-size="14pt" style:font-size-asian="14pt"/>
    </style:style>
    <style:style style:name="P93" style:parent-style-name="內文" style:family="paragraph">
      <style:paragraph-properties fo:margin-top="0.0416in" fo:margin-bottom="0.0416in" fo:line-height="0.25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end" fo:margin-top="0.0416in" fo:margin-bottom="0.0416in" fo:line-height="0.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416in" fo:margin-bottom="0.0416in" fo:line-height="0.25in" fo:margin-right="0.3888in" fo:text-indent="3.8888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Executive Master of Business Administration,</text:p>
      <text:p text:style-name="P3">National<text:s/>Yang Ming<text:s/>Chiao Tung University</text:p>
      <text:p text:style-name="P4"/>
      <text:p text:style-name="內文"><text:span text:style-name="T5"><text:s/></text:span><text:span text:style-name="T6">Graduate Thesis Draft Report of the year<text:s/></text:span><text:span text:style-name="T7"><text:s text:c="5"/>,</text:span><text:span text:style-name="T8"><text:s/></text:span><text:span text:style-name="T9"><text:s text:c="4"/></text:span><text:span text:style-name="T10"><text:s/>semester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/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Student ID No.<text:s/>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Date of Enrollment</text:span></text:p>
          </table:table-cell>
          <table:table-cell table:style-name="TableCell32">
            <text:p text:style-name="P33"><text:span text:style-name="T34"><text:s text:c="2"/></text:span><text:span text:style-name="T35"><text:s text:c="2"/></text:span><text:span text:style-name="T36">YY <text:s text:c="4"/>MM</text:span></text:p>
          </table:table-cell>
        </table:table-row>
        <table:table-row table:style-name="TableRow37">
          <table:table-cell table:style-name="TableCell38">
            <text:p text:style-name="P39"><text:span text:style-name="T40">Thesis Title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Advisor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list text:style-name="LFO1" text:continue-numbering="true">
              <text:list-item>
                <text:p text:style-name="P51"><text:s/>I agree that the student shall continue to write the graduate thesis.</text:p>
              </text:list-item>
              <text:list-item>
                <text:p text:style-name="P52"><text:span text:style-name="T53"><text:s/>Other (Please specify)</text:span></text:p>
              </text:list-item>
            </text:list>
            <text:p text:style-name="P54"/>
            <text:p text:style-name="P55"/>
            <text:p text:style-name="P56"/>
            <text:p text:style-name="P57">Advisor’s Signature:</text:p>
            <text:p text:style-name="P58"><text:span text:style-name="T59">Date:<text:s/></text:span><text:span text:style-name="T60">　</text:span><text:span text:style-name="T61">YY</text:span><text:span text:style-name="T62">　　</text:span><text:span text:style-name="T63">MM</text:span><text:span text:style-name="T64">　　</text:span><text:span text:style-name="T65">DD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Credit Check</text:span></text:p>
          </table:table-cell>
          <table:table-cell table:style-name="TableCell71" table:number-columns-spanned="5">
            <text:p text:style-name="P72"><text:span text:style-name="T73"><text:s text:c="2"/>□</text:span><text:span text:style-name="T74">　</text:span><text:span text:style-name="T75">Inconsist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<text:span text:style-name="T80"><text:s/></text:span><text:span text:style-name="T81"><text:s/>□</text:span><text:span text:style-name="T82">　</text:span><text:span text:style-name="T83">Consist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  <text:list text:style-name="LFO1" text:continue-numbering="true">
              <text:list-item>
                <text:p text:style-name="P87"><text:span text:style-name="T88"><text:s/>Thesis Draft Report passed</text:span></text:p>
              </text:list-item>
              <text:list-item>
                <text:p text:style-name="P89"><text:span text:style-name="T90"><text:s/>Other (Please specify)</text:span></text:p>
              </text:list-item>
            </text:list>
            <text:p text:style-name="P91"><text:s/></text:p>
            <text:p text:style-name="P92"/>
            <text:p text:style-name="P93"/>
            <text:p text:style-name="P94"><text:span text:style-name="T95"><text:s text:c="3"/>Program Director’s Signature: <text:s/></text:span><text:span text:style-name="T96">　　</text:span><text:span text:style-name="T97"><text:s/></text:span><text:span text:style-name="T98">　</text:span><text:span text:style-name="T99"><text:s text:c="8"/></text:span><text:span text:style-name="T100">　　</text:span></text:p>
            <text:p text:style-name="P101"><text:span text:style-name="T102">Date:<text:s/></text:span><text:span text:style-name="T103">　</text:span><text:span text:style-name="T104">YY</text:span><text:span text:style-name="T105">　　</text:span><text:span text:style-name="T106">MM</text:span><text:span text:style-name="T107">　　</text:span><text:span text:style-name="T108">DD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檔名：<text:span text:style-name="T2"><text:file-name text:fixed="false" text:display="name-and-extension">2.論文計劃書報告表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高階主管管理碩士學程（EMBA）</dc:title>
    <meta:initial-creator>clwang</meta:initial-creator>
    <dc:creator>Hisyu Wang</dc:creator>
    <meta:creation-date>2021-06-03T05:32:00Z</meta:creation-date>
    <dc:date>2021-06-03T06:26:00Z</dc:date>
    <meta:print-date>2007-10-19T03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8" meta:row-count="3" meta:non-whitespace-character-count="468"/>
  </office:meta>
</office:document-meta>
</file>