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5" style:parent-style-name="內文" style:family="paragraph">
      <style:paragraph-properties style:line-height-at-least="0.1944in" fo:margin-right="-0.4284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.1944in" fo:margin-right="-0.4284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全真楷書" fo:font-size="18pt" style:font-size-asian="18pt" style:text-underline-type="single" style:text-underline-style="solid" style:text-underline-width="bold" style:text-underline-mode="continuous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2909in" style:use-optimal-column-width="false"/>
    </style:style>
    <style:style style:name="TableColumn17" style:family="table-column">
      <style:table-column-properties style:column-width="0.584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13" style:family="table">
      <style:table-properties style:width="6.375in" fo:margin-left="0.0194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style:line-height-at-least="0.3333in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style:line-height-at-least="0.3333in"/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style:line-height-at-least="0.3333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style:line-height-at-least="0.3333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style:line-height-at-least="0.3333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style:line-height-at-least="0.3333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0" style:family="table-row">
      <style:table-row-properties style:min-row-height="0.437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style:line-height-at-least="0.3333in"/>
    </style:style>
    <style:style style:name="T43" style:parent-style-name="預設段落字型" style:family="text">
      <style:text-properties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style:line-height-at-least="0.3333in"/>
      <style:text-properties style:font-name-asian="標楷體" fo:font-size="16pt" style:font-size-asian="16pt"/>
    </style:style>
    <style:style style:name="TableRow46" style:family="table-row">
      <style:table-row-properties style:min-row-height="0.2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 style:line-height-at-least="0.3333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 style:line-height-at-least="0.3333in"/>
      <style:text-properties style:font-name-asian="標楷體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</style:style>
    <style:style style:name="T55" style:parent-style-name="預設段落字型" style:family="text">
      <style:text-properties style:font-name-asian="華康儷楷書"/>
    </style:style>
    <style:style style:name="T56" style:parent-style-name="預設段落字型" style:family="text">
      <style:text-properties style:font-name-asian="華康儷楷書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</style:style>
    <style:style style:name="T59" style:parent-style-name="預設段落字型" style:family="text">
      <style:text-properties style:font-name-asian="華康儷楷書" fo:font-size="14pt" style:font-size-asian="14pt"/>
    </style:style>
    <style:style style:name="T60" style:parent-style-name="預設段落字型" style:family="text">
      <style:text-properties style:font-name-asian="華康儷楷書" fo:font-size="14pt" style:font-size-asian="14pt"/>
    </style:style>
    <style:style style:name="T61" style:parent-style-name="預設段落字型" style:family="text">
      <style:text-properties style:font-name-asian="華康儷楷書" fo:font-size="14pt" style:font-size-asian="14pt"/>
    </style:style>
    <style:style style:name="T62" style:parent-style-name="預設段落字型" style:family="text">
      <style:text-properties style:font-name-asian="華康儷楷書" fo:font-size="14pt" style:font-size-asian="14pt"/>
    </style:style>
    <style:style style:name="T63" style:parent-style-name="預設段落字型" style:family="text">
      <style:text-properties style:font-name-asian="華康儷楷書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/>
      <style:text-properties style:font-name-asian="華康儷楷書" fo:font-size="14pt" style:font-size-asian="14pt"/>
    </style:style>
    <style:style style:name="P67" style:parent-style-name="內文" style:family="paragraph">
      <style:paragraph-properties fo:margin-top="0.0416in" fo:margin-bottom="0.0833in" fo:margin-left="0.7777in" fo:text-indent="-0.7777in">
        <style:tab-stops/>
      </style:paragraph-properties>
    </style:style>
    <style:style style:name="T68" style:parent-style-name="預設段落字型" style:family="text">
      <style:text-properties style:font-name-asian="華康儷楷書" fo:font-size="14pt" style:font-size-asian="14pt"/>
    </style:style>
    <style:style style:name="T69" style:parent-style-name="預設段落字型" style:family="text">
      <style:text-properties style:font-name-asian="華康儷楷書" fo:font-size="16pt" style:font-size-asian="16pt"/>
    </style:style>
    <style:style style:name="T70" style:parent-style-name="預設段落字型" style:family="text">
      <style:text-properties style:font-name-asian="華康儷楷書"/>
    </style:style>
    <style:style style:name="T71" style:parent-style-name="預設段落字型" style:family="text">
      <style:text-properties style:font-name-asian="華康儷楷書"/>
    </style:style>
    <style:style style:name="P72" style:parent-style-name="內文" style:family="paragraph">
      <style:paragraph-properties fo:margin-top="0.0416in" fo:margin-bottom="0.0833in" fo:margin-left="0.6805in" fo:text-indent="-0.6805in">
        <style:tab-stops/>
      </style:paragraph-properties>
    </style:style>
    <style:style style:name="T73" style:parent-style-name="預設段落字型" style:family="text">
      <style:text-properties style:font-name-asian="華康儷楷書" fo:font-size="14pt" style:font-size-asian="14pt"/>
    </style:style>
    <style:style style:name="T74" style:parent-style-name="預設段落字型" style:family="text">
      <style:text-properties style:font-name-asian="華康儷楷書" fo:font-size="16pt" style:font-size-asian="16pt"/>
    </style:style>
    <style:style style:name="T75" style:parent-style-name="預設段落字型" style:family="text">
      <style:text-properties style:font-name-asian="華康儷楷書" fo:font-size="14pt" style:font-size-asian="14pt"/>
    </style:style>
    <style:style style:name="T76" style:parent-style-name="預設段落字型" style:family="text">
      <style:text-properties style:font-name-asian="華康儷楷書"/>
    </style:style>
    <style:style style:name="P77" style:parent-style-name="內文" style:family="paragraph">
      <style:paragraph-properties fo:margin-top="0.0833in" fo:margin-bottom="0.0833in"/>
      <style:text-properties style:font-name-asian="華康儷楷書"/>
    </style:style>
    <style:style style:name="P78" style:parent-style-name="內文" style:family="paragraph">
      <style:paragraph-properties fo:margin-top="0.0833in" fo:margin-bottom="0.0833in"/>
      <style:text-properties style:font-name-asian="華康儷楷書"/>
    </style:style>
    <style:style style:name="P79" style:parent-style-name="內文" style:family="paragraph">
      <style:paragraph-properties fo:margin-top="0.0833in" fo:margin-bottom="0.0833in"/>
      <style:text-properties style:font-name-asian="華康儷楷書"/>
    </style:style>
    <style:style style:name="P80" style:parent-style-name="內文" style:family="paragraph">
      <style:paragraph-properties fo:margin-top="0.0833in" fo:margin-bottom="0.0833in"/>
      <style:text-properties style:font-name-asian="華康儷楷書"/>
    </style:style>
    <style:style style:name="P81" style:parent-style-name="內文" style:family="paragraph">
      <style:paragraph-properties fo:margin-top="0.0833in" fo:margin-bottom="0.0833in"/>
      <style:text-properties style:font-name-asian="華康儷楷書"/>
    </style:style>
    <style:style style:name="P82" style:parent-style-name="內文" style:family="paragraph">
      <style:paragraph-properties fo:margin-top="0.0833in" fo:margin-bottom="0.0833in"/>
      <style:text-properties style:font-name-asian="華康儷楷書"/>
    </style:style>
    <style:style style:name="P83" style:parent-style-name="內文" style:family="paragraph">
      <style:paragraph-properties style:line-height-at-least="0.4444in" fo:margin-left="-0.125in" fo:margin-right="-0.4805in" fo:text-indent="3.3055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0833in" fo:margin-bottom="0.0833in" fo:line-height="0.2777in" fo:margin-left="3.6222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.4444in" fo:margin-left="-0.125in" fo:margin-right="-0.4805in" fo:text-indent="3.3055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0833in" fo:margin-bottom="0.0833in" fo:line-height="0.2777in" fo:margin-left="3.6222in" fo:text-indent="-0.320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Executive Master of Business Administration,</text:p>
      <text:p text:style-name="P4">National<text:s/>Yang Ming<text:s/>Chiao Tung University</text:p>
      <text:p text:style-name="P5"/>
      <text:p text:style-name="P6"><text:span text:style-name="T7">First Draft Examination Application of Graduate Thesis of the year<text:s/></text:span><text:span text:style-name="T8"><text:s text:c="5"/>,</text:span><text:span text:style-name="T9"><text:s/></text:span><text:span text:style-name="T10"><text:s text:c="4"/></text:span><text:span text:style-name="T11"><text:s/>semester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/>Name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Student ID<text:s/></text:span><text:span text:style-name="T29">No.<text:s/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Date of Enrollment</text:span></text:p>
          </table:table-cell>
          <table:table-cell table:style-name="TableCell35">
            <text:p text:style-name="P36"><text:span text:style-name="T37"><text:s text:c="2"/></text:span><text:span text:style-name="T38"><text:s text:c="2"/></text:span><text:span text:style-name="T39">YY <text:s text:c="4"/>MM</text:span></text:p>
          </table:table-cell>
        </table:table-row>
        <table:table-row table:style-name="TableRow40">
          <table:table-cell table:style-name="TableCell41">
            <text:p text:style-name="P42"><text:span text:style-name="T43">Thesis Title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Advisor</text:span></text:p>
          </table:table-cell>
          <table:table-cell table:style-name="TableCell50" table:number-columns-spanned="6">
            <text:p text:style-name="P51">Profess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※</text:span><text:span text:style-name="T56">Thesis Plan Examination</text:span></text:p>
          </table:table-cell>
          <table:covered-table-cell/>
          <table:table-cell table:style-name="TableCell57" table:number-columns-spanned="5">
            <text:p text:style-name="P58"><text:span text:style-name="T59"><text:s/>□ Passed</text:span><text:span text:style-name="T60">　</text:span><text:span text:style-name="T61">□</text:span><text:span text:style-name="T62">　</text:span><text:span text:style-name="T63">Not Passe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Recommendation Comments:<text:s/></text:p>
            <text:p text:style-name="P67"><text:span text:style-name="T68"><text:s text:c="3"/></text:span><text:span text:style-name="T69"><text:s/>□<text:s/></text:span><text:span text:style-name="T70">The Student is behind schedule and is temporarily not recommended to participate in the first draft<text:s/></text:span><text:span text:style-name="T71">examination of the graduation thesis.<text:s/></text:span></text:p>
            <text:p text:style-name="P72"><text:span text:style-name="T73"><text:s text:c="4"/></text:span><text:span text:style-name="T74">□</text:span><text:span text:style-name="T75">　</text:span><text:span text:style-name="T76">I recommend this student to participate in the first draft examination of the graduation thesis.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Advisor’s Signature:</text:p>
            <text:p text:style-name="P84">Date:<text:s/>　YY　　MM　　DD</text:p>
            <text:p text:style-name="P85">Student’s Signature:</text:p>
            <text:p text:style-name="P86"><text:span text:style-name="T87">Date:<text:s/></text:span><text:span text:style-name="T88">　</text:span><text:span text:style-name="T89">YY</text:span><text:span text:style-name="T90">　　</text:span><text:span text:style-name="T91">MM</text:span><text:span text:style-name="T92">　　</text:span><text:span text:style-name="T93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檔<text:span text:style-name="T2">名：初稿書面審查申請表</text:span><text:span text:style-name="T3">.do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高階主管管理碩士學程（EMBA）</dc:title>
    <meta:initial-creator>clwang</meta:initial-creator>
    <dc:creator>Hisyu Wang</dc:creator>
    <meta:creation-date>2021-06-03T05:32:00Z</meta:creation-date>
    <dc:date>2021-06-03T06:26:00Z</dc:date>
    <meta:print-date>2011-02-21T02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