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問候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問候" style:family="paragraph">
      <style:paragraph-properties fo:text-align="justify" fo:margin-top="0.0833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margin-top="0.0833in" fo:line-height="100%"/>
      <style:text-properties style:font-name-asian="標楷體" style:font-size-complex="12pt"/>
    </style:style>
    <style:style style:name="P10" style:parent-style-name="內文" style:family="paragraph">
      <style:paragraph-properties fo:widows="2" fo:orphans="2" style:snap-to-layout-grid="false" fo:text-align="justify" fo:margin-top="0.0833in" fo:line-height="100%" fo:text-indent="0.3333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widows="2" fo:orphans="2" style:snap-to-layout-grid="false" fo:text-align="justify" fo:margin-top="0.0833in" fo:line-height="100%" fo:text-indent="0.3333in"/>
      <style:text-properties style:font-name-asian="標楷體" style:font-size-complex="12pt"/>
    </style:style>
    <style:style style:name="P16" style:parent-style-name="內文" style:family="paragraph">
      <style:paragraph-properties fo:text-align="justify" style:line-height-at-least="0in" fo:margin-left="1.0201in" fo:text-indent="-0.5277in">
        <style:tab-stops/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style:line-height-at-least="0in" fo:margin-left="1.0201in" fo:text-indent="-0.5277in">
        <style:tab-stops/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fo:text-align="justify" style:line-height-at-least="0in" fo:margin-left="1.0201in" fo:text-indent="-0.5277in">
        <style:tab-stops/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text-align="justify" style:line-height-at-least="0in" fo:margin-left="0.6895in" fo:text-indent="-0.1756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" style:parent-style-name="本文縮排2" style:family="paragraph">
      <style:paragraph-properties fo:margin-left="1.5555in" fo:text-indent="-1.5555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833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999999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999999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color="#999999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999999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666in" style:line-height-at-least="0.1666in" fo:margin-right="-0.22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1944in" fo:margin-right="-0.2284in" fo:text-indent="-0.1944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line-break="normal" fo:text-align="end" style:line-height-at-least="0in" fo:margin-left="0.1944in" fo:margin-right="0.0631in" fo:text-indent="-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style:line-height-at-least="0.166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Notice from the Executive Master of Business Administration</text:span><text:span text:style-name="T3"><text:s/></text:span></text:p>
      <text:p text:style-name="P4"><text:span text:style-name="T5">Dear Professor</text:span><text:span text:style-name="T6">＿</text:span><text:span text:style-name="T7"><text:s text:c="11"/></text:span><text:span text:style-name="T8">,</text:span></text:p>
      <text:p text:style-name="P9"><text:tab/><text:s/>Matters relevant to the graduate thesis of this program for the second semester of the 102<text:s/>Academic Year have already started. Arrangements for the interview time and graduate thesis committee members (three – five people, including the advisor) are at the discretion of the advisor; students who participate in the oral examination should be responsible for any matters related to the meeting.<text:s/></text:p>
      <text:p text:style-name="P10"><text:span text:style-name="T11">Please provide all committee members with the first draft of the thesis and send or fax (03-5712443)<text:s/></text:span><text:span text:style-name="T12">this notice</text:span><text:span text:style-name="T13"><text:s/>back to the EMBA Office two weeks prior to the oral examination in order to facilitate the hir</text:span><text:span text:style-name="T14">ing of committee members and other relevant processes.<text:s/></text:span></text:p>
      <text:p text:style-name="P15">Qualification criteria of master degree examination committee members are as follows:<text:s/></text:p>
      <text:p text:style-name="P16">1. Is or was a professor,<text:s/>associate professor<text:s/>or<text:s/>assistant professor.</text:p>
      <text:p text:style-name="P17">2. Is or was an academician, researcher,<text:s/>associate<text:s/>or assistant research fellow<text:s/>of Academia Sinica.<text:s/></text:p>
      <text:p text:style-name="P18"><text:span text:style-name="T19">3. Has a doctoral degree and has had papers published in academic journals<text:s/></text:span><text:span text:style-name="T20">within three years</text:span><text:span text:style-name="T21">.<text:s/></text:span></text:p>
      <text:p text:style-name="P22"><text:span text:style-name="T23">4. For rare or special subjects: has at least two papers of ISI, EI or TSSCI and others published within five years, has worked in governmen</text:span><text:span text:style-name="T24">t agencies or non-profit organizations, or is an executive of the Top 1000 Companies in Taiwan and has at least 20 years of work experience.<text:s/></text:span><text:span text:style-name="T25">Such members shall not exceed a quarter of the number of all members</text:span><text:span text:style-name="T26">.<text:s/></text:span></text:p>
      <text:p text:style-name="P27"/>
      <text:p text:style-name="P28"><text:span text:style-name="T29">Name of Student:<text:s/></text:span></text:p>
      <text:p text:style-name="P30"><text:span text:style-name="T31">In-Campus Committee<text:s/></text:span><text:span text:style-name="T32">Member:<text:s/></text:span></text:p>
      <text:p text:style-name="P33">Service Unit and Title:</text:p>
      <text:p text:style-name="P34"><text:span text:style-name="T35">In-Campus Committee Member:<text:s/></text:span></text:p>
      <text:p text:style-name="P36">Service Unit and Title:</text:p>
      <text:p text:style-name="P37"><text:span text:style-name="T38">Off-Campus Committee Member:<text:s/></text:span></text:p>
      <text:p text:style-name="P39">Service Unit and Title:</text:p>
      <text:p text:style-name="P40"><text:span text:style-name="T41">Highest Education Level:<text:s/></text:span></text:p>
      <text:p text:style-name="P42"><text:span text:style-name="T43">Description of Academic Application:</text:span><text:span text:style-name="T44"><text:s/></text:span><text:span text:style-name="T45"><text:line-break/></text:span><text:span text:style-name="T46">(Please attach relevant information if No. 3 or No. 4</text:span><text:span text:style-name="T47"><text:s/>of the Committee Member qualifications is applicable).</text:span></text:p>
      <text:p text:style-name="P48"><text:span text:style-name="T49">Off-Campus Committee Member:<text:s/></text:span></text:p>
      <text:p text:style-name="P50">Service Unit and Title:</text:p>
      <text:p text:style-name="P51"><text:span text:style-name="T52">Highest Education Level:<text:s/></text:span></text:p>
      <text:p text:style-name="P53"><text:span text:style-name="T54">Description of Academic Application:</text:span><text:span text:style-name="T55"><text:s/></text:span><text:span text:style-name="T56"><text:line-break/></text:span><text:span text:style-name="T57">(Please attach relevant information if No. 3 or No. 4 of the Committee Member quali</text:span><text:span text:style-name="T58">fications is applicable).</text:span></text:p>
      <text:p text:style-name="P59"><text:span text:style-name="T60">Convener of the Thesis’s Oral Examination:</text:span></text:p>
      <text:p text:style-name="P61"><text:span text:style-name="T62">Date and Time of the Thesis’s Oral Examination: <text:s text:c="2"/>YY <text:s/>MM <text:s text:c="2"/>DD, from <text:s text:c="3"/>to <text:s/></text:span></text:p>
      <text:p text:style-name="P63"><text:span text:style-name="T64"><text:s text:c="3"/>(Weekday first)</text:span></text:p>
      <text:p text:style-name="P65"><text:span text:style-name="T66">Location of the Thesis’s Oral Examination: <text:s text:c="22"/></text:span></text:p>
      <text:p text:style-name="P67">(Preferably on campus of NCTU)</text:p>
      <text:p text:style-name="P68"><text:span text:style-name="T69">Best regards,</text:span></text:p>
      <text:p text:style-name="P70"><text:span text:style-name="T71">Advisor’s Signature:</text:span><text:span text:style-name="T72"><text:s text:c="20"/>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vertical-align="auto" fo:line-height="100%" fo:margin-left="0.875in" fo:text-indent="-1in">
        <style:tab-stops/>
      </style:paragraph-properties>
      <style:text-properties style:font-name="標楷體" style:font-name-asian="標楷體" style:letter-kerning="true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fo:margin-left="1.7486in" fo:text-indent="-1.7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研所新竹教學組通知</dc:title>
    <meta:initial-creator>王秋蘭</meta:initial-creator>
    <dc:creator>Hisyu Wang</dc:creator>
    <meta:creation-date>2021-06-03T05:34:00Z</meta:creation-date>
    <dc:date>2021-06-03T06:23:00Z</dc:date>
    <meta:print-date>2012-05-15T09:22:00Z</meta:print-date>
    <meta:template xlink:href="Normal" xlink:type="simple"/>
    <meta:editing-cycles>4</meta:editing-cycles>
    <meta:editing-duration>PT660S</meta:editing-duration>
    <meta:document-statistic meta:page-count="1" meta:paragraph-count="4" meta:word-count="347" meta:character-count="2322" meta:row-count="16" meta:non-whitespace-character-count="1979"/>
  </office:meta>
</office:document-meta>
</file>