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2305in" text:min-label-width="0.3833in" text:list-level-position-and-space-mode="label-alignment">
          <style:list-level-label-alignment text:label-followed-by="listtab" fo:margin-left="0.6138in" fo:text-indent="-0.3833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P9" style:parent-style-name="內文" style:family="paragraph">
      <style:paragraph-properties fo:text-align="center"/>
      <style:text-properties style:font-name="全真楷書" style:font-name-asian="全真楷書" fo:font-size="18pt" style:font-size-asian="18pt" style:text-underline-type="single" style:text-underline-style="solid" style:text-underline-width="bold" style:text-underline-mode="continuous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4159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10" style:family="table">
      <style:table-properties style:width="6.75in" fo:margin-left="-0.355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.33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style:line-height-at-least="0.333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Row36" style:family="table-row">
      <style:table-row-properties style:min-row-height="0.437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3.187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list-style-name="LFO3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" style:parent-style-name="內文" style:list-style-name="LFO3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bottom="0.0833in" fo:line-height="0.2777in" fo:margin-left="3.6229in" fo:text-indent="-0.515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margin-bottom="0.0833in" fo:line-height="0.2777in" fo:margin-left="3.6229in" fo:text-indent="-0.5159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25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in" style:use-optimal-row-height="false" fo:keep-together="always"/>
    </style:style>
    <style:style style:name="P62" style:parent-style-name="內文" style:family="paragraph">
      <style:paragraph-properties fo:margin-top="0.0833in" fo:margin-bottom="0.0833in" style:line-height-at-least="0.3333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style:line-height-at-leas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38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71" style:parent-style-name="內文" style:list-style-name="LFO3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72" style:parent-style-name="內文" style:list-style-name="LFO3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break="normal" fo:text-align="end" fo:margin-top="0.0416in" fo:margin-bottom="0.041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margin-bottom="0.0833in" fo:line-height="0.2777in" fo:margin-left="3.6229in" fo:text-indent="-0.515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高階主管管理學程碩士班</text:p>
      <text:p text:style-name="P3"/>
      <text:p text:style-name="P4"><text:span text:style-name="T5"><text:s/>ˍˍ</text:span><text:span text:style-name="T6">學年度第</text:span><text:span text:style-name="T7">ˍˍ</text:span><text:span text:style-name="T8">學期畢業論文計劃書報告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姓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入學年度</text:span></text:p>
          </table:table-cell>
          <table:table-cell table:style-name="TableCell29">
            <text:p text:style-name="P30"><text:span text:style-name="T31"><text:s/></text:span><text:span text:style-name="T32"><text:s/></text:span><text:span text:style-name="T33"><text:s/></text:span><text:span text:style-name="T34"><text:s text:c="3"/></text:span><text:span text:style-name="T35">年 <text:s text:c="4"/>月</text:span></text:p>
          </table:table-cell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教授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list text:style-name="LFO3" text:continue-numbering="true">
              <text:list-item>
                <text:p text:style-name="P48"><text:s/>同意該生繼續進行畢業論文寫作</text:p>
              </text:list-item>
              <text:list-item>
                <text:p text:style-name="P49"><text:s/>其他（請說明）</text:p>
              </text:list-item>
            </text:list>
            <text:p text:style-name="P50"/>
            <text:p text:style-name="P51"/>
            <text:p text:style-name="P52"/>
            <text:p text:style-name="P53"><text:s text:c="2"/>指導教授簽名：</text:p>
            <text:p text:style-name="P54"><text:s text:c="2"/>日　　　期：<text:s/>　年<text:s text:c="2"/>　月　<text:s/>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學分數</text:p>
            <text:p text:style-name="P58">審 核</text:p>
          </table:table-cell>
          <table:table-cell table:style-name="TableCell59" table:number-columns-spanned="5">
            <text:p text:style-name="P60"><text:s text:c="2"/>□　不符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<text:s/></text:span><text:span text:style-name="T66"><text:s/></text:span><text:span text:style-name="T67">□　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  <text:list text:style-name="LFO3" text:continue-numbering="true">
              <text:list-item>
                <text:p text:style-name="P71">通過論文計畫書報告</text:p>
              </text:list-item>
              <text:list-item>
                <text:p text:style-name="P72"><text:s/>其他（請說明）<text:s/></text:p>
              </text:list-item>
            </text:list>
            <text:p text:style-name="P73"/>
            <text:p text:style-name="P74"/>
            <text:p text:style-name="P75">學程主任簽名： <text:s text:c="22"/></text:p>
            <text:p text:style-name="P76"><text:s text:c="2"/>日　　　期：<text:s/>　年<text:s text:c="2"/>　月　<text:s/>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2305in" text:min-label-width="0.3833in" text:list-level-position-and-space-mode="label-alignment">
          <style:list-level-label-alignment text:label-followed-by="listtab" fo:margin-left="0.6138in" fo:text-indent="-0.3833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19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檔名：<text:span text:style-name="T2"><text:file-name text:fixed="false" text:display="name-and-extension">2.論文計劃書報告表</text:file-n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論文計劃書報告表</dc:title>
    <dc:subject/>
    <meta:initial-creator>clwang</meta:initial-creator>
    <dc:creator>skat</dc:creator>
    <meta:creation-date>2021-12-13T08:21:00Z</meta:creation-date>
    <dc:date>2021-12-13T08:21:00Z</dc:date>
    <meta:print-date>2007-10-19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