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388in"/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margin-left="-0.3333in" fo:margin-right="-0.3333in">
        <style:tab-stops/>
      </style:paragraph-properties>
      <style:text-properties style:font-name="標楷體" style:font-name-asian="標楷體" fo:color="#808080" fo:font-size="9pt" style:font-size-asian="9pt" style:font-size-complex="9pt"/>
    </style:style>
    <style:style style:name="P9" style:parent-style-name="內文" style:list-style-name="LFO1" style:family="paragraph">
      <style:paragraph-properties style:line-height-at-least="0.4444in" fo:margin-right="-0.480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.3333in" fo:margin-left="0.209in" fo:margin-right="-0.480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line-height-at-least="0.3333in" fo:margin-left="0.209in" fo:margin-right="-0.480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line-height-at-least="0.3333in" fo:margin-left="0.209in" fo:margin-right="-0.480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.3333in" fo:margin-left="0.209in" fo:margin-right="-0.480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line-height-at-least="0.3333in" fo:margin-left="0.209in" fo:margin-right="-0.480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" style:family="paragraph">
      <style:paragraph-properties fo:margin-top="0.1666in" style:line-height-at-least="0.4444in" fo:margin-right="-0.480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height-at-least="0.3333in" fo:margin-left="-0.1256in" fo:margin-right="-0.480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.3333in" fo:margin-left="-0.1256in" fo:margin-right="-0.480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line-height-at-least="0.3333in" fo:margin-left="-0.1256in" fo:margin-right="-0.4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line-height-at-least="0.3333in" fo:margin-left="-0.1256in" fo:margin-right="-0.480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.3333in" fo:margin-left="-0.1256in" fo:margin-right="-0.480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line-height-at-least="0.3333in" fo:margin-left="-0.1256in" fo:margin-right="-0.480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3333in" style:line-height-at-least="0.2777in" fo:margin-left="-0.1256in" fo:margin-right="-0.480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line-height-at-least="0.4444in" fo:margin-left="-0.1256in" fo:margin-right="-0.4805in" fo:text-indent="0.41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3333in" style:line-height-at-least="0.2777in" fo:margin-left="-0.1256in" fo:margin-right="-0.480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line-height-at-least="0.4444in" fo:margin-left="-0.1256in" fo:margin-right="-0.4805in" fo:text-indent="0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高階主管管理學程碩士班</text:p>
      <text:p text:style-name="內文"><text:span text:style-name="T3">ˍˍ</text:span><text:span text:style-name="T4">學年度第</text:span><text:span text:style-name="T5">ˍˍ</text:span><text:span text:style-name="T6">學期</text:span><text:span text:style-name="T7">研究生畢業論文指導教授申請登記表</text:span></text:p>
      <text:p text:style-name="P8">(請填寫填表日期所屬之學年度，111/8/1以前填表為110學年度第二學期。若111/8/1以後填表，則填111學年度第一學期。)</text:p>
      <text:list text:style-name="LFO1" text:continue-numbering="true">
        <text:list-item>
          <text:p text:style-name="P9">基本資料</text:p>
        </text:list-item>
      </text:list>
      <text:p text:style-name="P10"><text:span text:style-name="T11">姓名：</text:span><text:span text:style-name="T12">　　　　　　</text:span><text:span text:style-name="T13">　</text:span><text:span text:style-name="T14"><text:s/>學號：</text:span><text:span text:style-name="T15">　　　　　　　　　</text:span><text:span text:style-name="T16"><text:s/>年齡：</text:span><text:span text:style-name="T17">　　　　</text:span></text:p>
      <text:p text:style-name="P18"><text:span text:style-name="T19">年別：</text:span><text:span text:style-name="T20">　　　</text:span><text:span text:style-name="T21">　年級　　　　入學時間：</text:span><text:span text:style-name="T22">　　　</text:span><text:span text:style-name="T23">　年</text:span><text:span text:style-name="T24">　　　</text:span><text:span text:style-name="T25">　月</text:span></text:p>
      <text:p text:style-name="P26"><text:span text:style-name="T27">類別：</text:span><text:span text:style-name="T28">□</text:span><text:span text:style-name="T29">　部份時間，服務單位：</text:span><text:span text:style-name="T30">　　　　　　　　　　</text:span><text:span text:style-name="T31">　職務：</text:span><text:span text:style-name="T32">　　　　　</text:span></text:p>
      <text:p text:style-name="P33"><text:span text:style-name="T34">　　　</text:span><text:span text:style-name="T35">■</text:span><text:span text:style-name="T36">　</text:span><text:span text:style-name="T37">全</text:span><text:span text:style-name="T38">部時間，服務單位：</text:span><text:span text:style-name="T39">　　　　　　　　　　</text:span><text:span text:style-name="T40">　職務：</text:span><text:span text:style-name="T41">　　　　　</text:span></text:p>
      <text:p text:style-name="P42"><text:span text:style-name="T43">畢業學校：</text:span><text:span text:style-name="T44">　　　　　　　　　　　</text:span><text:span text:style-name="T45">，</text:span><text:span text:style-name="T46">　　　　　　　　　</text:span><text:span text:style-name="T47">系（所）</text:span></text:p>
      <text:list text:style-name="LFO1" text:continue-numbering="true">
        <text:list-item>
          <text:p text:style-name="P48">擬發展之論文研究方向</text:p>
        </text:list-item>
      </text:list>
      <text:p text:style-name="P49">　　簡述個人擬從事研究之方向</text:p>
      <text:p text:style-name="P50"><text:span text:style-name="T51">　　</text:span><text:span text:style-name="T52">　　　　　　　　　　　　　　　　　　　　　　　　　　　　　　　　　　</text:span></text:p>
      <text:p text:style-name="P53"><text:span text:style-name="T54">　　</text:span><text:span text:style-name="T55">　　　　　　　　　　　　　　　　　　　　　　　　　　　　　　　　　　</text:span></text:p>
      <text:p text:style-name="P56">　　簡述個人在上述研擬方向所具備之基礎，列修過之相關學科及成績</text:p>
      <text:p text:style-name="P57"><text:span text:style-name="T58">　　</text:span><text:span text:style-name="T59">　　　　　　　　　　　　　　　　　　　　　　　　　　　　　　　　　　</text:span></text:p>
      <text:p text:style-name="P60"><text:span text:style-name="T61">　　</text:span><text:span text:style-name="T62">　　　　　　　　　　　　　　　　　　　　　　　　　　　　　　　　　　</text:span></text:p>
      <text:p text:style-name="P63"><text:span text:style-name="T64">丙、</text:span><text:span text:style-name="T65">研究生</text:span><text:span text:style-name="T66">　　　　　　　</text:span><text:span text:style-name="T67">極盼</text:span><text:span text:style-name="T68">　　　　　　　</text:span><text:span text:style-name="T69">教授能夠指導本人進行論文研究</text:span></text:p>
      <text:p text:style-name="P70"><text:span text:style-name="T71">丁、</text:span><text:span text:style-name="T72">填表人</text:span><text:span text:style-name="T73">簽名：</text:span><text:span text:style-name="T74">　　　　　　　</text:span><text:span text:style-name="T75"><text:s text:c="2"/></text:span><text:span text:style-name="T76"><text:s text:c="5"/></text:span><text:span text:style-name="T77">填表日期：</text:span><text:span text:style-name="T78">　　　</text:span><text:span text:style-name="T79">年</text:span><text:span text:style-name="T80">　　　</text:span><text:span text:style-name="T81">月</text:span><text:span text:style-name="T82">　　　</text:span><text:span text:style-name="T83">日</text:span></text:p>
      <text:p text:style-name="P84"><text:s text:c="2"/>-----------------(以下由指導教授簽寫)-----------------------------------</text:p>
      <text:p text:style-name="P85"><text:span text:style-name="T86">戍、</text:span><text:span text:style-name="T87">指導教授</text:span><text:span text:style-name="T88">意見：</text:span><text:span text:style-name="T89">□<text:s/></text:span><text:span text:style-name="T90">本人願意擔任該生之指導教授</text:span></text:p>
      <text:p text:style-name="P91">指導教授簽名：　　　　　　　<text:s/>　<text:s text:c="8"/>　　日期：　　年　　月　　日</text:p>
      <text:p text:style-name="P92"><text:s text:c="2"/>------------------(以下由學程主任簽寫)-----------------------------------</text:p>
      <text:p text:style-name="P93"><text:span text:style-name="T94">己</text:span><text:span text:style-name="T95">、</text:span><text:span text:style-name="T96">學程主任審核</text:span><text:span text:style-name="T97">：</text:span><text:span text:style-name="T98">□<text:s/></text:span><text:span text:style-name="T99">核定</text:span><text:span text:style-name="T100">該生之指導教授</text:span><text:span text:style-name="T101">申請</text:span></text:p>
      <text:p text:style-name="P102"><text:span text:style-name="T103">學程主任簽名：　　　　　　　<text:s/></text:span><text:span text:style-name="T104">　</text:span><text:span text:style-name="T105"><text:s text:c="8"/></text:span><text:span text:style-name="T106">　　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檔名：<text:span text:style-name="T2"><text:file-name text:fixed="false" text:display="name-and-extension">1.論文指導教授申請表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BA論文指導教授申請表</dc:title>
    <dc:description/>
    <dc:subject/>
    <meta:initial-creator>Liao</meta:initial-creator>
    <dc:creator>skat</dc:creator>
    <meta:creation-date>2021-12-13T08:20:00Z</meta:creation-date>
    <dc:date>2021-12-13T08:20:00Z</dc:date>
    <meta:print-date>2011-07-17T04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0" meta:row-count="5" meta:non-whitespace-character-count="699"/>
  </office:meta>
</office:document-meta>
</file>