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1.3798in"/>
    </style:style>
    <style:style style:name="Table3" style:family="table">
      <style:table-properties style:width="5.8125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 style:min-row-height="3.5888in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25in" fo:margin-bottom="0.125in" style:line-height-at-least="0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list-style-name="LFO2" style:family="paragraph">
      <style:paragraph-properties fo:text-align="justify" fo:margin-top="0.125in" fo:margin-bottom="0.125in" style:line-height-at-least="0in" fo:margin-left="0.5944in" fo:text-indent="-0.2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list-style-name="LFO2" style:family="paragraph">
      <style:paragraph-properties fo:text-align="justify" fo:margin-top="0.125in" fo:margin-bottom="0.125in" style:line-height-at-least="0in" fo:margin-left="0.5944in" fo:text-indent="-0.259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text-align="justify" fo:margin-top="0.125in" fo:margin-bottom="0.125in" style:line-height-at-least="0in" fo:margin-left="0.5944in" fo:text-indent="-0.259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justify" fo:margin-top="0.25in" fo:margin-bottom="0.25in" style:line-height-at-least="0in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5333in"/>
    </style:style>
    <style:style style:name="TableCell4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style:line-height-at-least="0in" fo:text-indent="1.8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5666in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909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4909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1.2527in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陽明交通大學高階主管管理學程碩士班</text:p>
      <text:p text:style-name="P2">碩士論文指導關係終止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指導教授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<text:s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教師因故欲終止論文指導關係，依「國立交通大學論文指導教授與研究生互動準則」及「國立交通大學高階主管管理碩士學程（EMBA）碩士班研究生修業規章」規定：</text:p>
            <text:list text:style-name="LFO2" text:continue-numbering="true">
              <text:list-item>
                <text:p text:style-name="P25">指導教授欲終止指導關係，應以本表向學程提出申請。審查結果由本學程通知指導教授及研究生。</text:p>
              </text:list-item>
              <text:list-item>
                <text:p text:style-name="P26"><text:span text:style-name="T27">終止指導關係後，本學程得協助研究生另覓指導教授</text:span><text:span text:style-name="T28">。</text:span></text:p>
              </text:list-item>
              <text:list-item>
                <text:p text:style-name="P29"><text:span text:style-name="T30">終止指導關係</text:span><text:span text:style-name="T31">之申請</text:span><text:span text:style-name="T32">最遲</text:span><text:span text:style-name="T33">須於</text:span><text:span text:style-name="T34">修業年限屆滿</text:span><text:span text:style-name="T35">前六個月提出</text:span><text:span text:style-name="T36">。</text:span></text:p>
              </text:list-item>
            </text:list>
            <text:p text:style-name="P37"><text:span text:style-name="T38">□</text:span><text:span text:style-name="T39">本人已瞭解上述規定內容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指導教授</text:p>
          </table:table-cell>
          <table:table-cell table:style-name="TableCell43">
            <text:p text:style-name="P44">(親簽)</text:p>
          </table:table-cell>
          <table:table-cell table:style-name="TableCell45">
            <text:p text:style-name="P46">日<text:s/>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以下由EMBA學程填寫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程審核</text:p>
          </table:table-cell>
          <table:table-cell table:style-name="TableCell55" table:number-columns-spanned="3">
            <text:p text:style-name="P56">□同意<text:s text:c="2"/></text:p>
            <text:p text:style-name="P57">□不同意<text:s text:c="2"/></text:p>
            <text:p text:style-name="P58">□宜召開執行委員會審查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學程主任</text:p>
          </table:table-cell>
          <table:table-cell table:style-name="TableCell62">
            <text:p text:style-name="P63">(簽章)</text:p>
          </table:table-cell>
          <table:table-cell table:style-name="TableCell64">
            <text:p text:style-name="P65">日<text:s/>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本學程已於__年__月__日以_________方式通知該生審核結果。</text:p>
          </table:table-cell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BA指導教授變更申請表_教授</dc:title>
    <meta:initial-creator>skat</meta:initial-creator>
    <dc:creator>skat</dc:creator>
    <meta:creation-date>2021-12-13T08:17:00Z</meta:creation-date>
    <dc:date>2021-12-13T08:17:00Z</dc:date>
    <meta:print-date>2018-03-12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